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 5:12 APV m.b.t. overlast van (brom)fiets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Sittard-Geleen,</text:p>
            <text:p text:style-name="common-al">overwegende dat het ingevolge artikel 5:12 van de Algemene plaatselijke verordening gemeente Sittard-Geleen mogelijk is door het college plaatsen aan te wijzen waar het in het belang van het uiterlijk aanzien van de gemeente, ter voorkoming of opheffing van overlast, of ter voorkoming van schade aan de openbare ruimte of gezondheid, verboden is fietsen of bromfietsen onbeheerd buiten de daarvoor bestemde ruimten of plaatsen te laten staan;</text:p>
            <text:p text:style-name="common-al">overwegende dat binnenkort de nieuwe straten Willie Hillenstraat, Thur Laudystraat, Wolf en Hertzdahlstraat en het plein Ligne en de vernieuwde straat Linde in gebruik genomen worden;</text:p>
            <text:p text:style-name="common-al">overwegende dat naar verwachting relatief veel bezoekers van de instellingen aan deze straten van de (brom)fiets gebruik zullen maken;</text:p>
            <text:p text:style-name="common-al">overwegende dat voor de stalling van (brom)fietsen een ruime ondergrondse fietsenstalling aanwezig is; </text:p>
            <text:p text:style-name="common-al">overwegende dat het goed is in deze nieuwe situatie direct vanaf het begin te kunnen beschikken over adequate handhavingsmogelijkheden;</text:p>
            <text:p text:style-name="common-al">b e s l u i t e n:</text:p>
            <text:p text:style-name="common-al">het volgende vast te stellen:</text:p>
            <text:p text:style-name="common-al">AANWIJZINGSBESLUIT EX ARTIKEL 5:12 VAN DE ALGEMENE PLAATSELIJKE VERORDENING SITTARD-GELEEN</text:p>
            <text:p text:style-name="common-al">Onderhavig besluit heeft betrekking op gevaarlijk en fout geparkeerde fietsen en bromfietsen.</text:p>
            <text:list text:style-name="id1-3-2-2-1-11">
              <text:list-item text:style-override="id1-3-2-2-1-11-1">
                <text:number>1.</text:number>
                <text:p text:style-name="al">In de volgende straten en pleinen van de gemeente Sittard-Geleen is het op basis van artikel 5:12 van het in de Algemene plaatselijke verordening Sittard-Geleen gestelde, verboden fietsen of bromfietsen onbeheerd buiten de daarvoor bestemde ruimten of plaatsen te laten staan:</text:p>
              </text:list-item>
              <text:list-item text:style-override="id1-3-2-2-1-11-2">
                <text:number>1.</text:number>
                <text:p text:style-name="al">Willy Hillenstraat</text:p>
              </text:list-item>
              <text:list-item text:style-override="id1-3-2-2-1-11-3">
                <text:number>2.</text:number>
                <text:p text:style-name="al">Thur Laudystraat</text:p>
              </text:list-item>
              <text:list-item text:style-override="id1-3-2-2-1-11-4">
                <text:number>3.</text:number>
                <text:p text:style-name="al">Wolf en Hertzdahlstraat</text:p>
              </text:list-item>
              <text:list-item text:style-override="id1-3-2-2-1-11-5">
                <text:number>4.</text:number>
                <text:p text:style-name="al">Linde</text:p>
              </text:list-item>
              <text:list-item text:style-override="id1-3-2-2-1-11-6">
                <text:number>5.</text:number>
                <text:p text:style-name="al">Ligne</text:p>
              </text:list-item>
            </text:list>
            <text:p text:style-name="common-al">Op de bij dit besluit behorende situatietekening staat een en ander nader aangegeven.</text:p>
            <text:p text:style-name="common-al">2. Te bepalen dat dit besluit in werking treedt met ingang van de dag, volgende op die van zes weken na haar bekendmaking.</text:p>
            <text:p text:style-name="common-al">Sittard-Geleen, </text:p>
            <text:p text:style-name="common-al">Burgemeester en Wethouders van Sittard-Geleen,</text:p>
            <text:p text:style-name="common-al">De burgemeester, De secretaris,</text:p>
            <text:p text:style-name="common-al">drs. G.J.M. Cox mr. J.H.J. Höppener</text:p>
            <text:p text:style-name="common-al">3. Bezwaar</text:p>
            <text:p text:style-name="common-al">Bent u het niet eens met onze beslissing? Dan kunt u gedurende de termijn van zes weken (van  04-08-2016 t/m 14-09-2016)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0">
              <text:list-item text:style-override="id1-3-2-2-1-30-1">
                <text:number>•</text:number>
                <text:p text:style-name="al">uw naam en adres;</text:p>
              </text:list-item>
              <text:list-item text:style-override="id1-3-2-2-1-30-2">
                <text:number>•</text:number>
                <text:p text:style-name="al">de datum;</text:p>
              </text:list-item>
              <text:list-item text:style-override="id1-3-2-2-1-30-3">
                <text:number>•</text:number>
                <text:p text:style-name="al">de beslissing waartegen u bezwaar maakt;</text:p>
              </text:list-item>
              <text:list-item text:style-override="id1-3-2-2-1-30-4">
                <text:number>•</text:number>
                <text:p text:style-name="al">de reden(en) van uw bezwaar;</text:p>
              </text:list-item>
              <text:list-item text:style-override="id1-3-2-2-1-30-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442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2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42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5:12 APV m.b.t. overlast van (brom)fiet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4424</meta:user-defined>
    <meta:user-defined meta:name="OVERHEIDop.GmbID/DC.identifier">gmb-2016-104424</meta:user-defined>
    <meta:user-defined meta:name="OVERHEID.TaxonomieBeleidsagenda/OVERHEID.category">Verkeer | Organisatie en beleid</meta:user-defined>
    <meta:user-defined meta:name="OVERHEID.Gemeente/DC.spatial">Sittard-Geleen</meta:user-defined>
    <meta:user-defined meta:name="DC.source">N.v.t.;</meta:user-defined>
    <meta:user-defined meta:name="OVERHEIDop.referentienummer">1700240</meta:user-defined>
    <meta:user-defined meta:name="DCTERMS.abstract">In de volgende straten is het verboden fietsen en bromfietsen onbeheerd buiten de daarvoor bestemde ruimte te laten staan: Willy Hillenstraat, Thur Laudystraat, Wolf en Herzdahlstraat, Linde en Ligne.</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31GG 4</meta:user-defined>
    <meta:user-defined meta:name="OVERHEIDop.woonplaats">Sittard</meta:user-defined>
    <meta:user-defined meta:name="OVERHEIDop.straatnaam">Linde</meta:user-defined>
    <meta:user-defined meta:name="OVERHEID.PostcodeHuisnummer/OVERHEIDop.postcodeHuisnummer">6131</meta:user-defined>
    <meta:user-defined meta:name="OVERHEIDop.straatnaam">Haspelsestraat</meta:user-defined>
    <meta:user-defined meta:name="OVERHEID.PostcodeHuisnummer/OVERHEIDop.postcodeHuisnummer">6131MS</meta:user-defined>
    <meta:user-defined meta:name="OVERHEIDop.straatnaam">Willie Hillenstraat</meta:user-defined>
    <meta:user-defined meta:name="OVERHEIDop.straatnaam">Thur Laudystraat</meta:user-defined>
    <meta:user-defined meta:name="OVERHEID.PostcodeHuisnummer/OVERHEIDop.postcodeHuisnummer">6131GE 11</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8616 334716</meta:user-defined>
    <meta:user-defined meta:name="OVERHEID.EPSG28992/DC.spatial">188709 334665</meta:user-defined>
    <meta:user-defined meta:name="OVERHEID.EPSG28992/DC.spatial">188585 334628</meta:user-defined>
    <meta:user-defined meta:name="OVERHEID.EPSG28992/DC.spatial">188715 334571</meta:user-defined>
    <meta:user-defined meta:name="OVERHEID.EPSG28992/DC.spatial">188587 334492</meta:user-defined>
    <meta:user-defined meta:name="OVERHEIDop.versieInformatie"/>
  </office:meta>
</office:document-meta>
</file>