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kern en buitengebied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verse locaties te Asten</text:span>
            <text:span text:style-name="nadrukvet">: </text:span>
            <text:span text:style-name="nadrukvet">Voordeldonk, Vlosbergweg, Smientweg, Meijelseweg, Ericaweg, Kleine Heitrak, Buizerdweg, Dijkstraat, Hemelberg, Boletenplein, 2e Sint Jozefstraat, Albert v. Cuijckstraat, Schutter, Hoek Patersweg Heerbaan, hoek Langstraat Lindestraat, hoek Ostaderstraat Schoolstraat, Ostaderstraat, Rootweg, Zonnehof, Hombroeckstraat, hoek Tuinstraat Logtenstraat, Burg. Ploegmakerspark, parkeerplaats Hemel, Uranusstraat, speelveldje Sterappel, Bonksel, Kranenvenweg, Waardjesweg</text:span>
          </text:p>
            <text:p text:style-name="common-al">het kappen van diverse bomen met slechte conditie/ziektes (52 stuks) 20-07-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442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s in kern en buitengebied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422</meta:user-defined>
    <meta:user-defined meta:name="OVERHEIDop.GmbID/DC.identifier">gmb-2016-1044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CP 5</meta:user-defined>
    <meta:user-defined meta:name="OVERHEIDop.woonplaats">Asten</meta:user-defined>
    <meta:user-defined meta:name="OVERHEIDop.straatnaam">Hemelber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740 379343</meta:user-defined>
    <meta:user-defined meta:name="OVERHEIDop.versieInformatie"/>
  </office:meta>
</office:document-meta>
</file>