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3e Heerlen - verleende omgevingsvergunning: het kappen van 6 bomen, Nieuwenhofstraat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6 bomen, Nieuwenhofstraat te Hoensbroek (datum besluit 26-01-2016, dossiernummer Z-16101456)</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0441</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41</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41</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3e Heerlen - verleende omgevingsvergunning: het kappen van 6 bomen, Nieuwenhofstraat te Hoens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441</meta:user-defined>
    <meta:user-defined meta:name="OVERHEIDop.GmbID/DC.identifier">gmb-2016-1044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31</meta:user-defined>
    <meta:user-defined meta:name="OVERHEIDop.woonplaats">Hoensbroek</meta:user-defined>
    <meta:user-defined meta:name="OVERHEIDop.straatnaam">Nieuwenhofstraat</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3587 326317</meta:user-defined>
    <meta:user-defined meta:name="OVERHEIDop.versieInformatie"/>
  </office:meta>
</office:document-meta>
</file>