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epenloftspul De Dwerskop op 31 augustus 2016 t/m 11 september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juli 2016 is de volgende vergunning ver­leend:</text:p>
            <text:p text:style-name="common-al"/>
            <text:p text:style-name="common-al">Burgum, Centrale As aan zuidzijde Hendrik Bulthuis Aquaduct, iepenloftspul De Dwerskop van 19.00 uur tot 24.00 uur van 31 augustus t/m 11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40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epenloftspul De Dwerskop op 31 augustus 2016 t/m 11 sept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09</meta:user-defined>
    <meta:user-defined meta:name="OVERHEIDop.GmbID/DC.identifier">gmb-2016-1044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12 578612</meta:user-defined>
    <meta:user-defined meta:name="OVERHEIDop.versieInformatie"/>
  </office:meta>
</office:document-meta>
</file>