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Laan Copes van Cattenburch 12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omtrek 160 cm), staande op de parkeerplaats van het perceel aan de Laan Copes van Cattenburch 125</text:p>
            <text:p text:style-name="common-al"/>
            <text:p text:style-name="common-al">Ons kenmerk: 20160642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Laan Copes van Cattenburch 12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4408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0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0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Laan Copes van Cattenburch 12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408</meta:user-defined>
    <meta:user-defined meta:name="OVERHEIDop.GmbID/DC.identifier">gmb-2016-104408</meta:user-defined>
    <meta:user-defined meta:name="DCTERMS.abstract">Het kappen van 1 boom (stamomtrek 160 cm), staande op de parkeerplaats van het perceel aan de Laan Copes van Cattenburch 125. Deze bekendmaking bevat de activiteit(en): kappen.</meta:user-defined>
    <meta:user-defined meta:name="OVERHEIDop.referentienummer">201606424/6048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5EZ 125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641615-v1-BM 160726 201606424; Laan...|exb-2016-25499</meta:user-defined>
    <meta:user-defined meta:name="OVERHEID.EPSG28992/DC.spatial">81014.896 456480.418</meta:user-defined>
    <meta:user-defined meta:name="OVERHEIDop.versieInformatie"/>
  </office:meta>
</office:document-meta>
</file>