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met feesttent en livemuziek op 1 t/m 4 september 2016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1 juli 2016 is de volgende vergunning ver­leend:</text:p>
            <text:p text:style-name="common-al"/>
            <text:p text:style-name="common-al">Hurdegaryp, terrein tegenover Van Weerden Poelmanstraat 11, dorpsfeest met feesttent, livemuziek, diverse activiteiten, braderie, straatkaatsen, volleybaltoernooi, matinee en kerkdienst, do: 09.00-16.00 u., vr: 15.00-24.00 u., za: 09.00-02.00 u., zo: 09.00-12.00 u., 1 t/m 4 september 2016. Tijdens de braderie en het straatkaatsen op zaterdag is het gedeelte van de Van Weerden Poelmanstraat tussen het JRC laantje en de Bodaanstraat, het gedeelte van de Bodaanstraat tussen de Swagermanstraat en de Van Weerden Poelmanstraat, het JRC laantje en de Swagermanstraat tusen het JRC laantje en de Van Helsdingenstraat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440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met feesttent en livemuziek op 1 t/m 4 september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06</meta:user-defined>
    <meta:user-defined meta:name="OVERHEIDop.GmbID/DC.identifier">gmb-2016-1044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1</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65 581362</meta:user-defined>
    <meta:user-defined meta:name="OVERHEIDop.versieInformatie"/>
  </office:meta>
</office:document-meta>
</file>