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ierbosfeest in een feesttent met livemuziek op 29 oktober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juli 2016 is de volgende vergunning ver­leend:</text:p>
            <text:p text:style-name="common-al">Oentsjerk, weiland achter Rengersweg 1, Bierbosfeest in een feesttent met livemuziek van 21.00 uur tot 02.00 uur op 29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40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0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0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ierbosfeest in een feesttent met livemuziek op 29 oktober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05</meta:user-defined>
    <meta:user-defined meta:name="OVERHEIDop.GmbID/DC.identifier">gmb-2016-1044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A 1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008 584709</meta:user-defined>
    <meta:user-defined meta:name="OVERHEIDop.versieInformatie"/>
  </office:meta>
</office:document-meta>
</file>