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met livemuziek op 27 augustus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juli 2016 is de volgende vergunning ver­leend:</text:p>
            <text:p text:style-name="common-al"/>
            <text:p text:style-name="common-al">Burgum, Mr. W.M. Oppedijk van Veenweg 32, besloten verjaardagsfeest (50 jr) met livemuziek van 20.30 uur tot 01.30 uur op 27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40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 met livemuziek op 27 augustus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03</meta:user-defined>
    <meta:user-defined meta:name="OVERHEIDop.GmbID/DC.identifier">gmb-2016-104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32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755 578220</meta:user-defined>
    <meta:user-defined meta:name="OVERHEIDop.versieInformatie"/>
  </office:meta>
</office:document-meta>
</file>