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Ramsbrugweg 41 te Wenum Wi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 maart 2015 een melding op grond van het Activiteitenbesluit milieubeheer ontvangen voor het veranderen van een veehouderij aan de Ramsbrugweg 41 te Wenum Wiesel. Deze melding is op 19 januari 2016 aangevuld.</text:p>
            <text:p text:style-name="common-al">Zaaknummer: DOS-2015-015200</text:p>
            <text:p text:style-name="common-al">Informatie:</text:p>
            <text:p text:style-name="last-al">De melding ligt niet ter inzage. 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44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4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4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Ramsbrugweg 41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40</meta:user-defined>
    <meta:user-defined meta:name="OVERHEIDop.GmbID/DC.identifier">gmb-2016-10440</meta:user-defined>
    <meta:user-defined meta:name="OVERHEID.TaxonomieBeleidsagenda/OVERHEID.category">Natuur en milieu | Organisatie en beleid</meta:user-defined>
    <meta:user-defined meta:name="OVERHEIDop.referentienummer">DOS 2015-01520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X 41</meta:user-defined>
    <meta:user-defined meta:name="OVERHEIDop.woonplaats">Wenum Wiesel</meta:user-defined>
    <meta:user-defined meta:name="OVERHEIDop.straatnaam">Ramsbru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76 475345</meta:user-defined>
    <meta:user-defined meta:name="OVERHEIDop.versieInformatie"/>
  </office:meta>
</office:document-meta>
</file>