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3 dakkapellen (1 aan de achterzijde, 2 aan de voorzijde), Noordervaart 166,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JD16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oordervaart 166 Stompetoren:</text:span> het plaatsen van 3 dakkapellen (1 aan de achterzijde, 2 aan de voorzijde)  </text:p>
            <text:p text:style-name="common-al">Datum einde bezwaartermijn: 09 februari 2016.</text:p>
            <text:p text:style-name="common-al">
            <text:span text:style-name="nadrukvet">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44</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4</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4</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3 dakkapellen (1 aan de achterzijde, 2 aan de voorzijde), Noordervaart 166, Stompeto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044</meta:user-defined>
    <meta:user-defined meta:name="OVERHEIDop.GmbID/DC.identifier">gmb-2016-10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1JD 166</meta:user-defined>
    <meta:user-defined meta:name="OVERHEIDop.woonplaats">Stompetoren</meta:user-defined>
    <meta:user-defined meta:name="OVERHEIDop.straatnaam">Noordervaar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5734 514221</meta:user-defined>
    <meta:user-defined meta:name="OVERHEIDop.versieInformatie"/>
  </office:meta>
</office:document-meta>
</file>