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ijnstraat 6 in Maurik</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mevrouw L. Peters voor Forelvisserij Maurik, Rijnstraat 6, 4021 AK Maurik. Het betreft een nieuwe vergunning vanwege overname van het horecabedrijf. (26 jul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439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Rijnstraat 6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93</meta:user-defined>
    <meta:user-defined meta:name="OVERHEIDop.GmbID/DC.identifier">gmb-2016-10439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44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AK 6</meta:user-defined>
    <meta:user-defined meta:name="OVERHEIDop.woonplaats">Maurik</meta:user-defined>
    <meta:user-defined meta:name="OVERHEIDop.straatnaam">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617 442588</meta:user-defined>
    <meta:user-defined meta:name="OVERHEIDop.versieInformatie"/>
  </office:meta>
</office:document-meta>
</file>