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Eiland van Maurik 14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drank- en horecavergunning is verleend aan de heer C. van Zoelen en mevrouw F. van Zoelen – van Malsen voor de Beach Bar op het Eiland van Maurik 14 in Maurik. Het betreft een nieuwe vergunning voor een nieuw bedrijf. (26 jul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438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Eiland van Maurik 14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8</meta:user-defined>
    <meta:user-defined meta:name="OVERHEIDop.GmbID/DC.identifier">gmb-2016-1043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44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G</meta:user-defined>
    <meta:user-defined meta:name="OVERHEIDop.woonplaats">Maurik</meta:user-defined>
    <meta:user-defined meta:name="OVERHEIDop.straatnaam">Eiland van Mauri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826 443292</meta:user-defined>
    <meta:user-defined meta:name="OVERHEIDop.versieInformatie"/>
  </office:meta>
</office:document-meta>
</file>