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Nijenrodestraat 32 (vellen boom); 338794; 25-07-2016; status: afgewezen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5-07-2016</text:p>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04379</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379</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379</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Nijenrodestraat 32 (vellen boom); 338794; 25-07-2016; status: afgewezen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379</meta:user-defined>
    <meta:user-defined meta:name="OVERHEIDop.GmbID/DC.identifier">gmb-2016-1043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22KX 32</meta:user-defined>
    <meta:user-defined meta:name="OVERHEIDop.woonplaats">Hilversum</meta:user-defined>
    <meta:user-defined meta:name="OVERHEIDop.straatnaam">Van Nijenrodestraat</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1150 472445</meta:user-defined>
    <meta:user-defined meta:name="OVERHEIDop.versieInformatie"/>
  </office:meta>
</office:document-meta>
</file>