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landseweg 45 (verbouwen monument); 340092; 19-07-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9-07-2016</text:p>
            <text:p text:style-name="common-al"/>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04368</text:span><text:line-break/><text:date style:data-style-name="dag" text:fixed="true" text:date-value="2016-07-28"/><text:line-break/><text:date style:data-style-name="jaar" text:fixed="true" text:date-value="201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368</text:span><text:date style:data-style-name="nicedate" text:fixed="true" text:date-value="201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368</text:span><text:date style:data-style-name="nicedate" text:fixed="true" text:date-value="201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Gravelandseweg 45 (verbouwen monument); 340092; 19-07-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8</meta:user-defined>
    <meta:user-defined meta:name="OVERHEIDop.publicationIssue">104368</meta:user-defined>
    <meta:user-defined meta:name="OVERHEIDop.GmbID/DC.identifier">gmb-2016-10436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7EH 45</meta:user-defined>
    <meta:user-defined meta:name="OVERHEIDop.woonplaats">Hilversum</meta:user-defined>
    <meta:user-defined meta:name="OVERHEIDop.straatnaam">'s-Gravelandseweg</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40059 471012</meta:user-defined>
    <meta:user-defined meta:name="OVERHEIDop.versieInformatie"/>
  </office:meta>
</office:document-meta>
</file>