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Kleinderliempde 10 te Boxtel</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mede, dat hij gelet op artikel 2.1, eerste lid, aanhef en onder e  van de Wet algemene bepalingen omgevingsrecht, namens het college van burgemeester en wethouders van Boxtel een vergunning fase I, heeft verleend aan: Varkensbedrijf Welvaarts B.V., Kleinderliempde 10 te Boxtel voor de inrichting op het adres Kleinderliempde 10 te Boxtel.</text:p>
            <text:p text:style-name="tussenkopcur">Inzage</text:p>
            <text:p text:style-name="common-al">Het besluit en andere relevante stukken liggen <text:span text:style-name="nadrukvet">met ingang van 4 augustus 2016 gedurende zes weken</text:span> ter inzage op het gemeentehuis van Boxtel. Voor het inzien van de stukken kunt u een afspraak maken met het secretariaat van het team VTH (vergunningen, toezicht en handhaving) via telefoonnummer (0411) 65 52 49 of per e-mail via afdeling.ro@boxtel.nl. </text:p>
            <text:p text:style-name="tussenkopcur">Beroep</text:p>
            <text:p text:style-name="common-al">Belanghebbenden kunnen op grond van de Algemene wet bestuursrecht binnen 6 weken na de dag dat het besluit ter inzage is gelegd beroep aantekenen bij de Rechtbank ’s Hertogenbosch. Het beroepschrift moet uw naam en adres bevatten, en gemotiveerd, gedateerd en ondertekend zijn. Het beroepschrift moet in tweevoud ingediend worden bij de Sector Bestuursrechtspraak van de Rechtbank ’s-Hertogenbosch, Postbus 90125, 5200 MS ’s-Hertogenbosch </text:p>
            <text:p text:style-name="tussenkopcur">Voorlopige voorzieningen</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s Hertogenbosch, Postbus 90125, 5200 MS ’s Hertogenbosch. </text:p>
            <text:p text:style-name="last-al">Cuijk, 3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10436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6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6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Kleinderliempde 10 te Box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4366</meta:user-defined>
    <meta:user-defined meta:name="OVERHEIDop.GmbID/DC.identifier">gmb-2016-104366</meta:user-defined>
    <meta:user-defined meta:name="OVERHEID.TaxonomieBeleidsagenda/OVERHEID.category">Ruimte en infrastructuur | Organisatie en beleid</meta:user-defined>
    <meta:user-defined meta:name="DCTERMS.abstract">De directeur van de Omgevingsdienst Brabant Noord deelt mede dat een vergunning fase I heeft verleend aan Varkensbedrijf Welvaarts B.V., Kleinderliempde 10 te Boxtel voor de inrichting op het adres Kleinderliempde 10 te Boxtel.</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81RC 10</meta:user-defined>
    <meta:user-defined meta:name="OVERHEIDop.woonplaats">Boxtel</meta:user-defined>
    <meta:user-defined meta:name="OVERHEIDop.straatnaam">Kleinderliempde</meta:user-defined>
    <meta:user-defined meta:name="OVERHEID.Gemeente/OVERHEID.authority">Boxtel</meta:user-defined>
    <meta:user-defined meta:name="OVERHEID.Gemeente/DCTERMS.publisher">Boxtel</meta:user-defined>
    <meta:user-defined meta:name="OVERHEIDgvop.Informatietype/DC.type">Beschikkingen | afhandeling</meta:user-defined>
    <meta:user-defined meta:name="OVERHEID.EPSG28992/DC.spatial">151496 398437</meta:user-defined>
    <meta:user-defined meta:name="OVERHEIDop.versieInformatie"/>
  </office:meta>
</office:document-meta>
</file>