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 (wijzigen kantoorbestemming naar wonen, eengezinswoning); 329182;  19-07-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07-2016</text:p>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6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7 (wijzigen kantoorbestemming naar wonen, eengezinswoning); 329182;  19-07-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63</meta:user-defined>
    <meta:user-defined meta:name="OVERHEIDop.GmbID/DC.identifier">gmb-2016-104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N 7</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38 471283</meta:user-defined>
    <meta:user-defined meta:name="OVERHEIDop.versieInformatie"/>
  </office:meta>
</office:document-meta>
</file>