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standplaatsvergunning hoek Structuurbaan/Newto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 maakt bekend dat op </text:p>
            <text:p text:style-name="common-al">21 juli 2016 een vergunningaanvraag is ontvangen van de heer T. Lamboo, h.o.d.n.v.  Lamboo Bloemen &amp; Planten, voor het innemen van een standplaats op de hoek van de Structuurbaan/Newtonbaan voor de zondag en alle feestdagen van 10.00 uur tot 16.00 uur voor de verkoop van bloemen en planten. 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het college van burgemeester en wethouders, Postbus 1, 3430 AA Nieuwegein. </text:p>
            <text:p text:style-name="common-al"/>
            <text:p text:style-name="common-al">De vergunningaanvraag ligt ter inzage bij de receptie van het Stadshuis van 28 juli 2016 tot en met 10 augustus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8 juli 2016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435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5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standplaatsvergunning hoek Structuurbaan/Newton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59</meta:user-defined>
    <meta:user-defined meta:name="OVERHEIDop.GmbID/DC.identifier">gmb-2016-104359</meta:user-defined>
    <meta:user-defined meta:name="OVERHEID.TaxonomieBeleidsagenda/OVERHEID.category">Bestuur | Organisatie en beleid</meta:user-defined>
    <meta:user-defined meta:name="OVERHEIDop.referentienummer">z: 598810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K 16a</meta:user-defined>
    <meta:user-defined meta:name="OVERHEIDop.woonplaats">Nieuwegein</meta:user-defined>
    <meta:user-defined meta:name="OVERHEIDop.straatnaam">Newton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28 450327</meta:user-defined>
    <meta:user-defined meta:name="OVERHEIDop.versieInformatie"/>
  </office:meta>
</office:document-meta>
</file>