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Nilantsweg 79, vestigen B&amp;B (afwijking bestemmingspl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text:span>
            <text:span text:style-name="nadrukvet"/>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Nilantsweg 79</text:span>
            <text:span text:style-name="nadrukvet"/>
            <text:span text:style-name="nadrukvet"> – </text:span>voor het vestigen van een bed &amp; breakfast verzonden op 26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4356</text:span><text:line-break/><text:date style:data-style-name="dag" text:fixed="true" text:date-value="2016-07-28"/><text:line-break/><text:date style:data-style-name="jaar" text:fixed="true" text:date-value="201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56</text:span><text:date style:data-style-name="nicedate" text:fixed="true" text:date-value="201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356</text:span><text:date style:data-style-name="nicedate" text:fixed="true" text:date-value="201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Nilantsweg 79, vestigen B&amp;B (afwijking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8</meta:user-defined>
    <meta:user-defined meta:name="OVERHEIDop.publicationIssue">104356</meta:user-defined>
    <meta:user-defined meta:name="OVERHEIDop.GmbID/DC.identifier">gmb-2016-1043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1AR 79</meta:user-defined>
    <meta:user-defined meta:name="OVERHEIDop.woonplaats">Zwolle</meta:user-defined>
    <meta:user-defined meta:name="OVERHEIDop.straatnaam">Nilant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92 501948</meta:user-defined>
    <meta:user-defined meta:name="OVERHEIDop.versieInformatie"/>
  </office:meta>
</office:document-meta>
</file>