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Beleidsregels starters- en duurzaamheidsleningen in Roos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Roosendaal;</text:p>
            <text:p text:style-name="al"/>
            <text:p text:style-name="al">Gelet op artikel 10 van de Verordening Starterslening;</text:p>
            <text:p text:style-name="al"/>
            <text:p text:style-name="al">
            <text:span text:style-name="nadrukvet">Besluit</text:span>:</text:p>
            <text:p text:style-name="al"/>
            <text:p text:style-name="al">vast te stellen het navolgende besluit tot wijziging van de Beleidsregels starters- en duurzaamheidsleningen in Roosend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.4 komt als volgt te luiden:</text:p>
            <text:p text:style-name="al"/>
            <text:p text:style-name="al">
            <text:span text:style-name="nadrukvet">Artikel 5.4 Kosten</text:span>
          </text:p>
            <text:p text:style-name="al">Het opslagpercentage voor afsluitkosten van een duurzaamheidslening bedraagt 1,1%. Deze worden verwerkt in de te betalen rente. </text:p>
            <text:p text:style-name="al">Daarnaast geldt voor de gemeente een beheersvergoeding van 0,5% voor de SV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erde dag na bekendmaking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door burgemeester en wethouders van Roosendaal d.d. 12 januari 2016, </text:span></text:p>
            <text:p><text:span text:style-name="functie">De secretaris, De burgemeester,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35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3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3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wijziging van de Beleidsregels starters- en duurzaamheidsleningen in Roos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35</meta:user-defined>
    <meta:user-defined meta:name="OVERHEIDop.GmbID/DC.identifier">gmb-2016-10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Roosendaal</meta:user-defined>
    <dc:language>nl</dc:language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gvop.Informatietype/DC.type">Beleidsregels</meta:user-defined>
    <meta:user-defined meta:name="OVERHEID.Gemeente/DC.spatial">Roosendaal</meta:user-defined>
    <meta:user-defined meta:name="OVERHEIDop.versieInformatie"/>
  </office:meta>
</office:document-meta>
</file>