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Heerenvest 22, 1715 A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6 juli 2016 een reguliere omgevingsvergunning verleend voor  het bouwen van een woning op het perceel Heerenvest 22, 1715 AA  te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0434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4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4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Heerenvest 22, 1715 AA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347</meta:user-defined>
    <meta:user-defined meta:name="OVERHEIDop.GmbID/DC.identifier">gmb-2016-104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AA 12</meta:user-defined>
    <meta:user-defined meta:name="OVERHEIDop.woonplaats">Spanbroek</meta:user-defined>
    <meta:user-defined meta:name="OVERHEIDop.straatnaam">Heerenvest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6025 523644</meta:user-defined>
    <meta:user-defined meta:name="OVERHEIDop.versieInformatie"/>
  </office:meta>
</office:document-meta>
</file>