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Aanvraag omgevingsvergunning geweigerd - Riddershove en Schans ongenummerd te Mil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Mill en Sint Hubert maken bekend dat zij de volgende aanvraag omgevingsvergunning hebben geweigerd:</text:p>
            <text:p text:style-name="common-al">Voor: Het verplaatsen van een hekwerk op het voormalig mob-complex </text:p>
            <text:p text:style-name="common-al"> (dossiernr.: M7490).</text:p>
            <text:p text:style-name="common-al">Locatie: Riddershove en Schans ongenummerd te Mill.</text:p>
            <text:p text:style-name="common-al"> Kad. bekend gemeente Mill en Sint Hubert, sectie F, nr. 3949. </text:p>
            <text:p text:style-name="common-al">Datum verzending: 26 juli 2016</text:p>
            <text:p text:style-name="common-al">U kunt de beschikking inzien gedurende zes weken na datum van verzending bij de publieksbalie van de gemeente. Wij verzoeken u hiervoor een afspraak te maken, zodat wij u beter van dienst kunnen zijn. </text:p>
            <text:p text:style-name="common-al">Binnen zes weken na de dag van de verzenddatum van de weigering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04346</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46</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46</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Aanvraag omgevingsvergunning geweigerd - Riddershove en Schans ongenummerd te Mi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346</meta:user-defined>
    <meta:user-defined meta:name="OVERHEIDop.GmbID/DC.identifier">gmb-2016-104346</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1</meta:user-defined>
    <meta:user-defined meta:name="OVERHEIDop.woonplaats">Mill</meta:user-defined>
    <meta:user-defined meta:name="OVERHEIDop.straatnaam">Riddershove</meta:user-defined>
    <meta:user-defined meta:name="OVERHEID.PostcodeHuisnummer/OVERHEIDop.postcodeHuisnummer">5451VZ 8</meta:user-defined>
    <meta:user-defined meta:name="OVERHEIDop.straatnaam">Schans</meta:user-defined>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EPSG28992/DC.spatial">181221 411908</meta:user-defined>
    <meta:user-defined meta:name="OVERHEID.EPSG28992/DC.spatial">181149 411846</meta:user-defined>
    <meta:user-defined meta:name="OVERHEIDop.versieInformatie"/>
  </office:meta>
</office:document-meta>
</file>