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n intrekking beleidsregels inzake minimabeleid, Aalsmeer - Zaaknummer Z-2015/0568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lsmeer maakt bekend dat de ‘beleidsregels terugvordering en verhaal gemeente Aalsmeer' op 26 juli 2016 in de vergadering van burgemeester en wethouders is vastgesteld. In dezelfde vergadering is de ‘beleidsregels terugvordering en incasso WWB, IOAW, IOAZ 2012’ ingetrokken. </text:p>
            <text:p text:style-name="tussenkopcur">
            <text:span text:style-name="nadrukvet">Inwerkingtreding en overgangsrecht</text:span>
          </text:p>
            <text:p text:style-name="common-al">De 'beleidsregels terugvordering en verhaal gemeente Aalsmeer' treedt op 1 augustus 2016 in werking. Op dat tijdstip wordt de 'beleidsregels terugvordering en incasso participatiewet, IOAW en IOAZ' zoals vastgesteld in de vergadering van burgemeester en wethouders van 23 december 2014, ingetrokken.</text:p>
            <text:p text:style-name="tussenkopcur">
            <text:span text:style-name="nadrukvet">Inzage vanaf 27 juli 2016</text:span>
          </text:p>
            <text:p text:style-name="common-al">De bijbehorende documenten kunt u tot en met 27 augustus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ussenkopcur">
            <text:span text:style-name="nadrukvet">Bezwaar en 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0434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4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4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en intrekking beleidsregels inzake minimabeleid, Aalsmeer - Zaaknummer Z-2015/056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43</meta:user-defined>
    <meta:user-defined meta:name="OVERHEIDop.GmbID/DC.identifier">gmb-2016-104343</meta:user-defined>
    <meta:user-defined meta:name="OVERHEID.TaxonomieBeleidsagenda/OVERHEID.category">Sociale zekerheid | Organisatie en beleid</meta:user-defined>
    <meta:user-defined meta:name="OVERHEID.Gemeente/DC.spatial">Aalsmeer</meta:user-defined>
    <meta:user-defined meta:name="DC.source">§ 6.4 Pw;1.0:c:BWBR0015703&amp;paragraaf=6.4&amp;g=2016-07-01</meta:user-defined>
    <meta:user-defined meta:name="DC.source">§ 6.5 Pw;1.0:c:BWBR0015703&amp;paragraaf=6.5&amp;g=2016-07-01</meta:user-defined>
    <meta:user-defined meta:name="DC.source">§ 5 IOAW;1.0:c:BWBR0004044&amp;paragraaf=5&amp;g=2016-07-01</meta:user-defined>
    <meta:user-defined meta:name="DC.source">§ 5 IOAZ;1.0:c:BWBR0004163&amp;paragraaf=5&amp;g=2016-07-01</meta:user-defined>
    <meta:user-defined meta:name="OVERHEIDop.referentienummer">Z-2015/056895</meta:user-defined>
    <meta:user-defined meta:name="DCTERMS.abstract">Het college van B&amp;W van de gemeente Aalsmeer maakt bekend dat de ‘beleidsregels terugvordering en verhaal gemeente Aalsmeer' op 26 juli 2016 in de vergadering van B&amp;W is vastgesteld. In dezelfde vergadering is de 'beleidsregels terugvordering en incasso WWB, IOAW, IOAZ 2012' ingetrokken. </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versieInformatie"/>
  </office:meta>
</office:document-meta>
</file>