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garage, Lijster 68, 1715 H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li 2016 een reguliere omgevingsvergunning verleend voor het vergroten van de garage, Lijster 68, 1715 H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434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garage, Lijster 68, 1715 H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41</meta:user-defined>
    <meta:user-defined meta:name="OVERHEIDop.GmbID/DC.identifier">gmb-2016-10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HD 68</meta:user-defined>
    <meta:user-defined meta:name="OVERHEIDop.woonplaats">Spanbroek</meta:user-defined>
    <meta:user-defined meta:name="OVERHEIDop.straatnaam">Lijst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862 523941</meta:user-defined>
    <meta:user-defined meta:name="OVERHEIDop.versieInformatie"/>
  </office:meta>
</office:document-meta>
</file>