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bedrijfshal, Wester Boekelweg 28, 1718 MK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1 juli 2016 een omgevingsvergunning verleend voor het bouwen van een bedrijfshal op het perceel Wester Boekelweg 28, 1718 MK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04340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4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40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bedrijfshal, Wester Boekelweg 28, 1718 MK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340</meta:user-defined>
    <meta:user-defined meta:name="OVERHEIDop.GmbID/DC.identifier">gmb-2016-10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MK 28</meta:user-defined>
    <meta:user-defined meta:name="OVERHEIDop.woonplaats">Hoogwoud</meta:user-defined>
    <meta:user-defined meta:name="OVERHEIDop.straatnaam">Wester Boekel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3910 525400</meta:user-defined>
    <meta:user-defined meta:name="OVERHEIDop.versieInformatie"/>
  </office:meta>
</office:document-meta>
</file>