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tocht Sinterklaas op 12 november 2016, Aalsmeer Centrum, Aalsmeer - Zaaknummer Z-2016/03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uli 2016</text:span>
          </text:p>
            <text:p text:style-name="common-al">Intocht Sinterklaas op 12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433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tocht Sinterklaas op 12 november 2016, Aalsmeer Centrum, Aalsmeer - Zaaknummer Z-2016/031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31</meta:user-defined>
    <meta:user-defined meta:name="OVERHEIDop.GmbID/DC.identifier">gmb-2016-104331</meta:user-defined>
    <meta:user-defined meta:name="OVERHEID.TaxonomieBeleidsagenda/OVERHEID.category">Ruimte en infrastructuur | Organisatie en beleid</meta:user-defined>
    <meta:user-defined meta:name="OVERHEIDop.referentienummer">Z-2016/031511</meta:user-defined>
    <meta:user-defined meta:name="DCTERMS.abstract">Intocht Sinterklaas op 12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G 15</meta:user-defined>
    <meta:user-defined meta:name="OVERHEIDop.woonplaats">Aalsmeer</meta:user-defined>
    <meta:user-defined meta:name="OVERHEIDop.straatnaam">Schoo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92 475883</meta:user-defined>
    <meta:user-defined meta:name="OVERHEIDop.versieInformatie"/>
  </office:meta>
</office:document-meta>
</file>