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perc.nr. N174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Peelkesakker (perc.nr. N1745)  te Asten</text:span>				22-07-2016</text:p>
            <text:p text:style-name="common-al">het kappen van 1 lindeboom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32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kesakker (perc.nr. N174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21</meta:user-defined>
    <meta:user-defined meta:name="OVERHEIDop.GmbID/DC.identifier">gmb-2016-10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L 24</meta:user-defined>
    <meta:user-defined meta:name="OVERHEIDop.woonplaats">Asten</meta:user-defined>
    <meta:user-defined meta:name="OVERHEIDop.straatnaam">Peelkesakke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33 379364</meta:user-defined>
    <meta:user-defined meta:name="OVERHEIDop.versieInformatie"/>
  </office:meta>
</office:document-meta>
</file>