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uropaweg 187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1 september 2015 een melding op grond van het Activiteitenbesluit milieubeheer ontvangen voor het oprichten van een service en reparatiebedrijf van shovels en onderdelen aan de Europaweg 187 te Apeldoorn.</text:p>
            <text:p text:style-name="common-al">Zaaknummer: DOS-2015-051653</text:p>
            <text:p text:style-name="common-al">Informatie:</text:p>
            <text:p text:style-name="last-al">De melding ligt niet ter inzage. 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432</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32</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32</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Europaweg 18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32</meta:user-defined>
    <meta:user-defined meta:name="OVERHEIDop.GmbID/DC.identifier">gmb-2016-10432</meta:user-defined>
    <meta:user-defined meta:name="OVERHEID.TaxonomieBeleidsagenda/OVERHEID.category">Natuur en milieu | Organisatie en beleid</meta:user-defined>
    <meta:user-defined meta:name="OVERHEIDop.referentienummer">DOS 2015-05165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L 187</meta:user-defined>
    <meta:user-defined meta:name="OVERHEIDop.woonplaats">Apeldoorn</meta:user-defined>
    <meta:user-defined meta:name="OVERHEIDop.straatnaam">Europa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560 467374</meta:user-defined>
    <meta:user-defined meta:name="OVERHEIDop.versieInformatie"/>
  </office:meta>
</office:document-meta>
</file>