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2386801 – kadastrale sectie C perceelnr 1663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aanpassing bestaande in- en uitrit Botsestraat te Leuth</text:p>
            <text:p text:style-name="common-al">Locatie: kadastrale sectie C perceelnr 1663 te Leuth</text:p>
            <text:p text:style-name="common-al">Datum besluit: 26 juli 2016</text:p>
            <text:p text:style-name="common-al">Zaaknummer ODRN: W.Z16.101390.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31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1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1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2386801 – kadastrale sectie C perceelnr 1663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12</meta:user-defined>
    <meta:user-defined meta:name="OVERHEIDop.GmbID/DC.identifier">gmb-2016-1043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B</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072 427968</meta:user-defined>
    <meta:user-defined meta:name="OVERHEIDop.versieInformatie"/>
  </office:meta>
</office:document-meta>
</file>