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teoorstraat 1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Meteoorstraat 10 te Asten</text:span>
          </text:p>
            <text:p text:style-name="common-al">het aanbouwen achterzijde van de woning				21-07-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04307</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07</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07</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teoorstraat 10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307</meta:user-defined>
    <meta:user-defined meta:name="OVERHEIDop.GmbID/DC.identifier">gmb-2016-1043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BM 10</meta:user-defined>
    <meta:user-defined meta:name="OVERHEIDop.woonplaats">Asten</meta:user-defined>
    <meta:user-defined meta:name="OVERHEIDop.straatnaam">Meteoorstraa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0333 380223</meta:user-defined>
    <meta:user-defined meta:name="OVERHEIDop.versieInformatie"/>
  </office:meta>
</office:document-meta>
</file>