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Dijkstraat 5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50 te Asten</text:span>
          </text:p>
            <text:p text:style-name="common-al">de statische opslag in bestaande voormailige agrarische bebouwing		01-07-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430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0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0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Dijkstraat 5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05</meta:user-defined>
    <meta:user-defined meta:name="OVERHEIDop.GmbID/DC.identifier">gmb-2016-104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R 50</meta:user-defined>
    <meta:user-defined meta:name="OVERHEIDop.woonplaats">Asten</meta:user-defined>
    <meta:user-defined meta:name="OVERHEIDop.straatnaam">Dijk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7887 380753</meta:user-defined>
    <meta:user-defined meta:name="OVERHEIDop.versieInformatie"/>
  </office:meta>
</office:document-meta>
</file>