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Easterein 11 te Gary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Easterein 11 te Garyp.</text:p>
            <text:p text:style-name="common-al">voor het uitbreiden van de inrichting (werktuigenberging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0430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430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Easterein 11 te Garyp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4303</meta:user-defined>
    <meta:user-defined meta:name="OVERHEIDop.GmbID/DC.identifier">gmb-2016-1043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3PA 11</meta:user-defined>
    <meta:user-defined meta:name="OVERHEIDop.woonplaats">Garyp</meta:user-defined>
    <meta:user-defined meta:name="OVERHEIDop.straatnaam">Easterein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4988 576492</meta:user-defined>
    <meta:user-defined meta:name="OVERHEIDop.versieInformatie"/>
  </office:meta>
</office:document-meta>
</file>