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er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Asterstraat 28 te Asten</text:span>					21 juli 2016	</text:p>
            <text:p text:style-name="common-al">het renoveren van de gevel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430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0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0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erstraat 2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01</meta:user-defined>
    <meta:user-defined meta:name="OVERHEIDop.GmbID/DC.identifier">gmb-2016-10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Aster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115 379809</meta:user-defined>
    <meta:user-defined meta:name="OVERHEIDop.versieInformatie"/>
  </office:meta>
</office:document-meta>
</file>