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nieuwe zendmachtiging Lokale Media-instelling Súdwest-Fryslâ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7 loopt de zendmachtiging van de Lokale Media-instellng Súdwest-Fryslân af. </text:p>
            <text:p text:style-name="common-al">
            <text:span text:style-name="nadrukvet"/>
          </text:p>
            <text:p text:style-name="common-al">Dit betekent dat ook andere lokale publieke media-instellingen een aanvraag kunnen indienen voor het verkrijgen van de zendmachtiging. </text:p>
            <text:p text:style-name="common-al">Geïnteresseerde partijen moeten dat doen vóór 15 november 2016 bij het Commissariaat voor de Media in Hilversum (artikel 7 van de mediaregeling 2008). </text:p>
            <text:p text:style-name="common-al">
            <text:span text:style-name="nadrukvet"/>
          </text:p>
            <text:p text:style-name="common-al">
            <text:span text:style-name="nadrukvet">Meer informatie </text:span>
          </text:p>
            <text:p text:style-name="common-al">Verdere uitleg kunt u lezen op <text:a xlink:href="http://www.cvdm.nl" xlink:type="simple">www.cvdm.nl</text:a> kies in het menu ‘praktisch' en klik vervolgens op 'lokale omroep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0429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9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9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nieuwe zendmachtiging Lokale Media-instelling Súdwest-Fryslâ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4297</meta:user-defined>
    <meta:user-defined meta:name="OVERHEIDop.GmbID/DC.identifier">gmb-2016-104297</meta:user-defined>
    <meta:user-defined meta:name="OVERHEID.TaxonomieBeleidsagenda/OVERHEID.category">Werk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Overige overheidsinformatie</meta:user-defined>
    <meta:user-defined meta:name="OVERHEIDop.versieInformatie"/>
  </office:meta>
</office:document-meta>
</file>