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Aangelag 2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Aangelag</text:span>
            <text:span text:style-name="nadrukvet"> 2 te Heusden</text:span>		 (18-07-2016)</text:p>
            <text:p text:style-name="common-al">het plaatsen van een berging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04296</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96</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96</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Aangelag 2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296</meta:user-defined>
    <meta:user-defined meta:name="OVERHEIDop.GmbID/DC.identifier">gmb-2016-1042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meta:user-defined>
    <meta:user-defined meta:name="OVERHEIDop.woonplaats">Heusden</meta:user-defined>
    <meta:user-defined meta:name="OVERHEIDop.straatnaam">Aangelag</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1011 377014</meta:user-defined>
    <meta:user-defined meta:name="OVERHEIDop.versieInformatie"/>
  </office:meta>
</office:document-meta>
</file>