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Fuormanderij 47 te Hurdegary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Fuormanderij 47 te Hurdegaryp.</text:p>
            <text:p text:style-name="common-al">voor het in werking hebben van een dierenspeciaalzaa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0429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29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29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Fuormanderij 47 te Hurdegary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291</meta:user-defined>
    <meta:user-defined meta:name="OVERHEIDop.GmbID/DC.identifier">gmb-2016-1042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GS 47</meta:user-defined>
    <meta:user-defined meta:name="OVERHEIDop.woonplaats">Hurdegaryp</meta:user-defined>
    <meta:user-defined meta:name="OVERHEIDop.straatnaam">Fuormanderij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114 580935</meta:user-defined>
    <meta:user-defined meta:name="OVERHEIDop.versieInformatie"/>
  </office:meta>
</office:document-meta>
</file>