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Bovenstraat  2, het verbouwen van herberg "de Gouden Leeuw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0870. De aanvraag gaat over het verbouwen van herberg "de Gouden Leeuw" aan de Bovenstraat 2 in Bronkhorst. De vergunning is verzonden op 26 jul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28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khorst, Bovenstraat  2, het verbouwen van herberg "de Gouden Leeuw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89</meta:user-defined>
    <meta:user-defined meta:name="OVERHEIDop.GmbID/DC.identifier">gmb-2016-10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M 2</meta:user-defined>
    <meta:user-defined meta:name="OVERHEIDop.woonplaats">Bronkhorst</meta:user-defined>
    <meta:user-defined meta:name="OVERHEIDop.straatnaam">Bove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458</meta:user-defined>
    <meta:user-defined meta:name="OVERHEIDop.externeBijlage">04_595_foto_aanzicht_Onderstraat_01|exb-2016-25459</meta:user-defined>
    <meta:user-defined meta:name="OVERHEIDop.externeBijlage">04_595_foto_aanzicht_Onderstraat_02|exb-2016-25460</meta:user-defined>
    <meta:user-defined meta:name="OVERHEIDop.externeBijlage">04_595_Rapport_Haank_bouwk_Ing_bureau|exb-2016-25461</meta:user-defined>
    <meta:user-defined meta:name="OVERHEIDop.externeBijlage">publiceerbare aanvraag|exb-2016-25462</meta:user-defined>
    <meta:user-defined meta:name="OVERHEIDop.externeBijlage">04_595_Rapport_Bouwbesluit|exb-2016-25463</meta:user-defined>
    <meta:user-defined meta:name="OVERHEIDop.externeBijlage">04_595_02_A|exb-2016-25464</meta:user-defined>
    <meta:user-defined meta:name="OVERHEIDop.externeBijlage">04_595_01_A|exb-2016-25465</meta:user-defined>
    <meta:user-defined meta:name="OVERHEIDop.externeBijlage">04_595_brief_Gem_Bronckhorst_01|exb-2016-25466</meta:user-defined>
    <meta:user-defined meta:name="OVERHEIDop.externeBijlage">04_595_02_B|exb-2016-25467</meta:user-defined>
    <meta:user-defined meta:name="OVERHEIDop.externeBijlage">04_595_01_Melding_AIMsessie|exb-2016-25468</meta:user-defined>
    <meta:user-defined meta:name="OVERHEID.EPSG28992/DC.spatial">209300 454508</meta:user-defined>
    <meta:user-defined meta:name="OVERHEIDop.versieInformatie"/>
  </office:meta>
</office:document-meta>
</file>