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30 Verleende evenementenvergunning voor Brandevent Unive Hollands Noord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venementenvergunning voor de organisatie van een brandevent Univé, een demonstratie van de Brandweer (blusgroep Nibbixwoud) en brandpreventie op 8 september 2016 van 19:00 uur tot 21:30 uur op het Omtaplein aan de Brinkweg  te Wieringerwerf.</text:p>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6 september 2016.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04288</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88</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88</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0 Verleende evenementenvergunning voor Brandevent Unive Hollands No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288</meta:user-defined>
    <meta:user-defined meta:name="OVERHEIDop.GmbID/DC.identifier">gmb-2016-104288</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AD 52</meta:user-defined>
    <meta:user-defined meta:name="OVERHEIDop.woonplaats">Wieringerwerf</meta:user-defined>
    <meta:user-defined meta:name="OVERHEIDop.straatnaam">Terp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0448 540946</meta:user-defined>
    <meta:user-defined meta:name="OVERHEIDop.versieInformatie"/>
  </office:meta>
</office:document-meta>
</file>