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Wyns 24 Wy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Wyns 24 Wyns.</text:p>
            <text:p text:style-name="common-al">voor het veranderen van de inrichting (bouwen werktuigenberg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428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8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8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Wyns 24 Wyn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287</meta:user-defined>
    <meta:user-defined meta:name="OVERHEIDop.GmbID/DC.identifier">gmb-2016-104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91BD 24</meta:user-defined>
    <meta:user-defined meta:name="OVERHEIDop.woonplaats">Wyns</meta:user-defined>
    <meta:user-defined meta:name="OVERHEIDop.straatnaam">Wyns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4784 586054</meta:user-defined>
    <meta:user-defined meta:name="OVERHEIDop.versieInformatie"/>
  </office:meta>
</office:document-meta>
</file>