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nen ‘Herinrichting N324 - gedeelte gemeente Landerd’ en ‘Herinrichting N324 - Rotonde Palmstraat (gemeente Land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ontwerpbestemmingsplannen ‘Herinrichting N324 - gedeelte gemeente Landerd’ en ‘Herinrichting N324 - Rotonde Palmstraat (gemeente Landerd)’ door u te bekijken zijn en dat u daarop kunt reageren (artikel 3.8 Wro). Hieronder kunt u lezen waar deze plannen overgaan, waar en wanneer u de plannen kunt bekijken, en hoe u kunt reageren. </text:p>
            <text:p text:style-name="tussenkopcur">
            <text:span text:style-name="nadrukvet">Waar gaan de plannen over?</text:span>
          </text:p>
            <text:p text:style-name="common-al">Al langere tijd wordt gewerkt aan de voorbereidingen voor de herinrichting van de rijksweg N324. Deze herinrichting zorgt voor een vergroting van de verkeersveiligheid en een betere doorstroming van het verkeer op de hoofdrijbaan en de aansluitende wegen. Voor de herinrichting is het nodig om het geldende bestemmingsplan aan te passen. De gemeente Landerd maakt hiervoor twee nieuwe bestemmingsplannen: eentje voor de rotonde bij de Palmstraat en eentje voor de rest van het traject.</text:p>
            <text:p text:style-name="tussenkopcur">
            <text:span text:style-name="nadrukvet">
              <text:span text:style-name="nadrukvet">Waar </text:span>
              <text:span text:style-name="nadrukvet">en wanneer </text:span>
              <text:span text:style-name="nadrukvet">kunt u de plannen bekijken?</text:span>
            </text:span>
          </text:p>
            <text:p text:style-name="common-al">U kunt de ontwerpbestemmingsplannen ‘Herinrichting N324 - gedeelte gemeente Landerd’ en ‘Herinrichting N324 - Rotonde Palmstraat (gemeente Landerd)’ van zaterdag 30 juli 2016 tot en met vrijdag 9 september 2016 bekijken. U kunt deze stukken vinden bij de receptie tijdens de openingstijden van het gemeentehuis.</text:p>
            <text:p text:style-name="common-al">U kunt de plannen ook bekijken op de website www.ruimtelijkeplannen.nl<text:span text:style-name="nadrukondlijn">:</text:span></text:p>
            <text:list text:style-name="id1-3-2-1-1-7">
              <text:list-item text:style-override="id1-3-2-1-1-7-1">
                <text:number>•</text:number>
                <text:p text:style-name="al">http://www.ruimtelijkeplannen.nl/web-roo/roo/bestemmingsplannen_p?planidn= NL.IMRO.1685.bpbgbN324-OW01</text:p>
              </text:list-item>
              <text:list-item text:style-override="id1-3-2-1-1-7-2">
                <text:number>•</text:number>
                <text:p text:style-name="al">http://www.ruimtelijkeplannen.nl/web-roo/roo/bestemmingsplannen_p?planidn= NL.IMRO.1685.bpbgbN324palmstr-OW01</text:p>
              </text:list-item>
            </text:list>
            <text:p text:style-name="common-al">De bronbestanden zijn digitaal beschikbaar via:</text:p>
            <text:list text:style-name="id1-3-2-1-1-9">
              <text:list-item text:style-override="id1-3-2-1-1-9-1">
                <text:number>•</text:number>
                <text:p text:style-name="al">http://www.gisnet.nl/ruimtelijkeplannen/Landerd/RO-online/2008/NL.IMRO.1685.</text:p>
                <text:p text:style-name="al">bpbgbN324-OW01</text:p>
              </text:list-item>
              <text:list-item text:style-override="id1-3-2-1-1-9-2">
                <text:number>•</text:number>
                <text:p text:style-name="al">http://www.gisnet.nl/ruimtelijkeplannen/Landerd/RO-online/2008/NL.IMRO.1685.</text:p>
                <text:p text:style-name="al">bpbgbN324palmstr-OW01</text:p>
              </text:list-item>
            </text:list>
            <text:p text:style-name="common-al">Op 2 augustus 2016 kunt u tussen 17.00 en 20.00 uur bij De Potter aan de Schutsboomstraat 33 in Schaijk binnenlopen voor meer informatie over de bestemmingsplannen. Medewerkers van de gemeente, de provincie en Arcadis zijn dan aanwezig om uw vragen te beantwoorden. Het is niet mogelijk om tijdens deze bijeenkomst een mondelinge zienswijze te geven. Daarvoor moet een aparte afspraak gemaakt worden. Voor meer informatie zie hierna.</text:p>
            <text:p text:style-name="tussenkopcur">
            <text:span text:style-name="nadrukvet">Hoe kunt u reageren</text:span>
            <text:span text:style-name="nadrukvet">?</text:span>
          </text:p>
            <text:p text:style-name="common-al">Van zaterdag 30 juli 2016 tot en met vrijdag 9 september 2016 kunt u reageren op de ontwerpbestemmingsplannen ‘Herinrichting N324 - gedeelte gemeente Landerd’ en ‘Herinrichting N324 - Rotonde Palmstraat (gemeente Landerd)’. Zo’n reactie heet een zienswijze. U kunt een schriftelijke of een mondelinge reactie geven. Een reactie per e-mail is niet mogelijk. </text:p>
            <text:p text:style-name="common-al">U kunt uw schriftelijke reactie sturen naar de gemeenteraad van Landerd, postbus 35, 5410 AA Zeeland. Wilt u daarbij aangeven om welk ontwerpbestemmingsplan het gaat? Voor een mondelinge reactie kunt u een afspraak maken met de heer R. Peters (afwezig 12 tot en met 28 augustus 2016).</text:p>
            <text:p text:style-name="tussenkopcur">
            <text:span text:style-name="nadrukvet">Wat is voor u nog meer belangrijk om te weten</text:span>
            <text:span text:style-name="nadrukvet">?</text:span>
          </text:p>
            <text:p text:style-name="common-al">Voor de herinrichting van de N324 is een aanpassing (herbegrenzing) van een deel van het huidige Natuurnetwerk Brabant (voorheen Ecologische Hoofdstruur) noodzakelijk. Hiervoor wordt op basis van artikelen 5.3 en 36.5 van de Verordening Ruimte 2014 een verzoek gedaan aan Gedeputeerde Staten van Noord-Brabant. Tegen dit voornemen tot herbegrenzing kunt u van zaterdag 30 juli 2016 tot en met vrijdag 9 september 2016 ook een zienswijze indienen.</text:p>
            <text:p text:style-name="tussenkopcur">
            <text:span text:style-name="nadrukvet">Waar kunt u met vragen terecht?</text:span>
          </text:p>
            <text:p text:style-name="last-al">Voor een toelichting of vragen over het plan kunt u contact opnemen met de heer R. Peters (telefoonnummer 0486-458152 of e-mail roel.peters@lande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10427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7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7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Herinrichting N324 - gedeelte gemeente Landerd’ en ‘Herinrichting N324 - Rotonde Palmstraat (gemeente Land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79</meta:user-defined>
    <meta:user-defined meta:name="OVERHEIDop.GmbID/DC.identifier">gmb-2016-104279</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gbN324-OW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gvop.Informatietype/DC.type">Plannen | ruimtelijk</meta:user-defined>
    <meta:user-defined meta:name="OVERHEID.Gemeente/OVERHEID.authority">Landerd</meta:user-defined>
    <meta:user-defined meta:name="OVERHEID.Gemeente/DCTERMS.publisher">Landerd</meta:user-defined>
    <meta:user-defined meta:name="OVERHEIDop.versieInformatie"/>
  </office:meta>
</office:document-meta>
</file>