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an rechtswege verleende omgevingsvergunning voor het het intrekken van de omgevingsvergunning Beperkte Milieutoets aan Burgerstraat 18 en 21a in Gameren. Zaaknummer: 021466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5-07-2016 van rechtswege een omgevingsvergunning voor het intrekken van de omgevingsvergunning Beperkte Milieutoets op het adres Burgerstraat 18 en 21a in Gameren. <text:span text:style-name="nadrukvet"/></text:p>
            <text:p text:style-name="common-al">
            <text:span text:style-name="nadrukvet"/>
          </text:p>
            <text:p text:style-name="common-al">
            <text:span text:style-name="nadrukvet">Inzage/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rechtswege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427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7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7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an rechtswege verleende omgevingsvergunning voor het het intrekken van de omgevingsvergunning Beperkte Milieutoets aan Burgerstraat 18 en 21a in Gameren. Zaaknummer: 0214662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73</meta:user-defined>
    <meta:user-defined meta:name="OVERHEIDop.GmbID/DC.identifier">gmb-2016-104273</meta:user-defined>
    <meta:user-defined meta:name="OVERHEID.TaxonomieBeleidsagenda/OVERHEID.category">Ruimte en infrastructuur | Organisatie en beleid</meta:user-defined>
    <meta:user-defined meta:name="OVERHEIDop.referentienummer">02146628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CX 18</meta:user-defined>
    <meta:user-defined meta:name="OVERHEIDop.woonplaats">Gameren</meta:user-defined>
    <meta:user-defined meta:name="OVERHEIDop.straatnaam">Burgerstraat</meta:user-defined>
    <meta:user-defined meta:name="OVERHEID.PostcodeHuisnummer/OVERHEIDop.postcodeHuisnummer">5311CW</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292 423821</meta:user-defined>
    <meta:user-defined meta:name="OVERHEID.EPSG28992/DC.spatial">141318 423817</meta:user-defined>
    <meta:user-defined meta:name="OVERHEIDop.versieInformatie"/>
  </office:meta>
</office:document-meta>
</file>