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herstellen van een woning (rijksmonument) in originele staat, Nieuwenhofstraat 14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herstellen van een woning (rijksmonument) in originele staat, Nieuwenhofstraat 14, 6431 JR te Hoensbroek
 (datum besluit 26-01-2016, dossiernummer Z-1510020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2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herstellen van een woning (rijksmonument) in originele staat, Nieuwenhofstraat 14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27</meta:user-defined>
    <meta:user-defined meta:name="OVERHEIDop.GmbID/DC.identifier">gmb-2016-10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JR 14</meta:user-defined>
    <meta:user-defined meta:name="OVERHEIDop.woonplaats">Hoensbroek</meta:user-defined>
    <meta:user-defined meta:name="OVERHEIDop.straatnaam">Nieuwenhof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568 326348</meta:user-defined>
    <meta:user-defined meta:name="OVERHEIDop.versieInformatie"/>
  </office:meta>
</office:document-meta>
</file>