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50*"/>
    </style:style>
    <style:style style:family="table-column" style:parent-style-name="colspec" style:name="id1-3-2-2-4-6-1-2">
      <style:table-column-properties style:rel-column-width="50*"/>
    </style:style>
    <style:style style:family="table-column" style:parent-style-name="colspec" style:name="id1-3-2-2-4-9-1-1">
      <style:table-column-properties style:rel-column-width="5*"/>
    </style:style>
    <style:style style:family="table-column" style:parent-style-name="colspec" style:name="id1-3-2-2-4-9-1-2">
      <style:table-column-properties style:rel-column-width="81*"/>
    </style:style>
    <style:style style:family="table-column" style:parent-style-name="colspec" style:name="id1-3-2-2-4-9-1-3">
      <style:table-column-properties style:rel-column-width="5*"/>
    </style:style>
    <style:style style:family="table-column" style:parent-style-name="colspec" style:name="id1-3-2-2-4-9-1-4">
      <style:table-column-properties style:rel-column-width="10*"/>
    </style:style>
  </office:automatic-styles>
  <office:body>
    <office:text>
      <text:p text:style-name="new_page_staatscourant"/>
      <text:p text:style-name="single-kop-titel">1e wijziging verordening parkeer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24 mei 2016, met overneming van de daarin vermelde motieven;</text:p>
            <text:p text:style-name="al">gelet op artikel 225 van de Gemeentewet en de Parkeerverordening Etten-Leur 2016;</text:p>
            <text:p text:style-name="al">
            <text:span text:style-name="nadrukvet">b e s l u i t :</text:span>
          </text:p>
            <text:p text:style-name="al">vast te stellen de:</text:p>
            <text:p text:style-name="al">
            <text:span text:style-name="nadrukvet">VERORDENING </text:span>
            <text:span text:style-name="nadrukvet">TOT 1</text:span>
            <text:span text:style-name="nadrukvet">
              <text:span text:style-name="sup">E</text:span>
            </text:span>
            <text:span text:style-name="nadrukvet"> WIJZIGING VAN DE VERORDENING </text:span>
            <text:span text:style-name="nadrukvet">OP DE HEFFING EN INVORDERING </text:span>
            <text:span text:style-name="nadrukvet">VAN PARKEERBELASTINGEN</text:span>
          </text:p>
          </text:section>
          <text:section text:name="artikel_id1-3-2-2-2" text:style-name="artikel">
            <text:p text:style-name="artikel_kop_titel"><text:span text:style-name="artikel_kop_label">Artikel</text:span> <text:span text:style-name="artikel_kop_nr">1</text:span> </text:p>
            <text:p text:style-name="al">De tarieventabel wordt vervangen door de bij deze verordening behorende en daarvan deel uitmakende tarieventabel.</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de heffing is 1 oktober 2016.</text:p>
              </text:list-item>
            </text:list>
          </text:section>
          <text:section text:name="artikel_id1-3-2-2-4" text:style-name="artikel">
            <text:p text:style-name="artikel_kop_titel"><text:span text:style-name="artikel_kop_label">Artikel</text:span> <text:span text:style-name="artikel_kop_nr">3</text:span> </text:p>
            <text:p text:style-name="al">Deze verordening wordt aangehaald als '1<text:span text:style-name="sup">e</text:span> wijziging van de Verordening parkeerbelastingen Etten-Leur 2016.'</text:p>
            <text:p text:style-name="al">Aldus besloten in de openbare raadsvergadering</text:p>
            <text:p text:style-name="al">van 21 juni 2016</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Tarieventabel behorende bij de </text:span>
          </text:p>
            <text:p text:style-name="al">
            <text:span text:style-name="nadrukvet">‘</text:span>
            <text:span text:style-name="nadrukvet">Verordening parkeerbelastingen Etten-Leur 2016’</text:span>
          </text:p>
            <text:section text:name="table_id1-3-2-2-4-9" text:style-name="table">
              <text:p text:style-name="table_top"/>
              <table:table table:style-name="tgroup">
                <table:table-column table:style-name="id1-3-2-2-4-9-1-1"/>
                <table:table-column table:style-name="id1-3-2-2-4-9-1-2"/>
                <table:table-column table:style-name="id1-3-2-2-4-9-1-3"/>
                <table:table-column table:style-name="id1-3-2-2-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parkeren op het maaiveld bedraagt afhankelijk van d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zone 2, per 6 minute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zone 3, per 7 minute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indien aangegeven op de automaat (alleen geldig op de dag van aankoop)</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nering is aangegeven op de bij dit besluit behorende gewaarmerkt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gedeelte van een in het vorige lid genoemde eenheid van tijd wordt voor een gehele eenheid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bewonersparkeervergunning zoals bedoeld in de ‘Parkeerverordening Etten-Leur 2016’ bedraagt per vergunning voor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voertui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weede voertui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r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ier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zakelijke parkeervergunning zoals bedoeld in de ‘Parkeerverordening Etten-Leur 2016’ bedraagt per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een halfjaa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vaste dag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en hoogste één maand </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werknemersparkeervergunning zoals bedoeld in de ‘Parkeerverordening Etten-Leur 2016’ bedraagt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bied 1</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bied 2</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bezoekersparkeervergunning zoals bedoeld in de ‘Parkeerverordening Etten-Leur 2016’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 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vorm van een kraskaart, per kaart,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zorgparkeervergunning zoals bedoeld in de ‘Parkeerverordening Etten-Leur 2016’ bedraagt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voor ambulante handelaren voor één vaste dag per week, met de verplichting tot parkeren van het voertuig op een aangewezen gebied, bedraagt per vergunning 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tijdelijke parkeervergunning bedoeld in de ‘Parkeerverordening Etten-Leur 2016’ bedraagt</text:p>
                    <text:p text:style-name="table_al">-voor ten hoogste één dag</text:p>
                    <text:p text:style-name="table_al">-voor ten hoogste één week</text:p>
                    <text:p text:style-name="table_al">-voor ten hoogste twee weken</text:p>
                    <text:p text:style-name="table_al">-voor ten hoogste drie weken</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9,00</text:p>
                    <text:p text:style-name="table_al">18,00</text:p>
                    <text:p text:style-name="table_al">36,00</text:p>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ien de in voorgaande leden bedoelde vergunning niet kan worden verleend, dan is in afwijking van het gestelde per aanvraag een bedr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wijzigen van een parkeervergunning in verband met een wijziging van het kenteken of voor het verstrekken van een duplicaat bedraagt</text:p>
                    <text:p text:style-name="table_al">-Bewonersparkeervergunning</text:p>
                    <text:p text:style-name="table_al">-Bezoekersparkeervergunning (schijf)</text:p>
                    <text:p text:style-name="table_al">-Zakelijke parkeervergunning</text:p>
                    <text:p text:style-name="table_al">-Werknemersparkeervergunning</text:p>
                    <text:p text:style-name="table_al">-Zorgparkeervergunning</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0,00</text:p>
                    <text:p text:style-name="table_al"> 16,00</text:p>
                    <text:p text:style-name="table_al"> 16,00</text:p>
                    <text:p text:style-name="table_al"> 16,00</text:p>
                    <text:p text:style-name="table_al"> 16,00</text:p>
                  </table:table-cell>
                </table:table-row>
              </table:table>
              <text:p text:style-name="table_bottom"/>
            </text:section>
            <text:p text:style-name="al">Behorende bij raadsbesluit van 21 juni 2016</text:p>
            <text:p text:style-name="al">De griffier, </text:p>
            <text:p text:style-name="al">Dhr. W.C.M. Voe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426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6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6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parkeer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269</meta:user-defined>
    <meta:user-defined meta:name="OVERHEIDop.GmbID/DC.identifier">gmb-2016-10426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