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Ghana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GJ | Ghanastraat 9 | kozijnwijziging | datum ingediend: 18-7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common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last-al">Op www.delft.nl/bekendmakingen vindt u directe links naar deze bekendmakingen van de gemeente Delft, en hoe u beroep en bezwaar kunt aantekenen. Melding doen of omgevingsvergunning aanvragen? Dat kan via <text:a xlink:href="http://www.omgevingsloket.nl/" xlink:type="simple">www.omgevingsloket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0426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6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6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Ghana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268</meta:user-defined>
    <meta:user-defined meta:name="OVERHEIDop.GmbID/DC.identifier">gmb-2016-104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2GJ 9</meta:user-defined>
    <meta:user-defined meta:name="OVERHEIDop.woonplaats">Delft</meta:user-defined>
    <meta:user-defined meta:name="OVERHEIDop.straatnaam">Ghana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419 444154</meta:user-defined>
    <meta:user-defined meta:name="OVERHEIDop.versieInformatie"/>
  </office:meta>
</office:document-meta>
</file>