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De Kwekerij 7,9,11,13,15 en 17, het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juli 2016 heeft de gemeente Bronckhorst een besluit genomen op de aanvraag voor een omgevingsvergunning. De aanvraag is geregistreerd onder nummer 2016-1081. De aanvraag gaat over het bouwen van 6 woningen aan de De Kwekerij 7, 9, 11, 13, 15, en 17  in Hengelo (Gld). De vergunning is verzonden op 26 jul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426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6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6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De Kwekerij 7,9,11,13,15 en 17, het bouwen van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267</meta:user-defined>
    <meta:user-defined meta:name="OVERHEIDop.GmbID/DC.identifier">gmb-2016-104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HC</meta:user-defined>
    <meta:user-defined meta:name="OVERHEIDop.woonplaats">Hengelo</meta:user-defined>
    <meta:user-defined meta:name="OVERHEIDop.straatnaam">De Kwekerij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5435</meta:user-defined>
    <meta:user-defined meta:name="OVERHEIDop.externeBijlage">publiceerbare aanvraag|exb-2016-25436</meta:user-defined>
    <meta:user-defined meta:name="OVERHEIDop.externeBijlage">MPG_Larix_3646|exb-2016-25437</meta:user-defined>
    <meta:user-defined meta:name="OVERHEIDop.externeBijlage">12b_totaal_grondonderzoek|exb-2016-25438</meta:user-defined>
    <meta:user-defined meta:name="OVERHEIDop.externeBijlage">12a_bodem-_en_asbestonderzoek|exb-2016-25439</meta:user-defined>
    <meta:user-defined meta:name="OVERHEIDop.externeBijlage">11b_sonderingsrapport|exb-2016-25440</meta:user-defined>
    <meta:user-defined meta:name="OVERHEIDop.externeBijlage">11a_plattegrond_sonderingen|exb-2016-25441</meta:user-defined>
    <meta:user-defined meta:name="OVERHEIDop.externeBijlage">11_funderingsadvies|exb-2016-25442</meta:user-defined>
    <meta:user-defined meta:name="OVERHEIDop.externeBijlage">10_PDF_KOMO-attest|exb-2016-25443</meta:user-defined>
    <meta:user-defined meta:name="OVERHEIDop.externeBijlage">08_bouwaanvraag_constructieberekening|exb-2016-25444</meta:user-defined>
    <meta:user-defined meta:name="OVERHEIDop.externeBijlage">07_BB_EPN_Totaal_met_isolatie_attesten|exb-2016-25445</meta:user-defined>
    <meta:user-defined meta:name="OVERHEIDop.externeBijlage">06_kleurmateriaalstaat|exb-2016-25446</meta:user-defined>
    <meta:user-defined meta:name="OVERHEIDop.externeBijlage">05_trappen|exb-2016-25447</meta:user-defined>
    <meta:user-defined meta:name="OVERHEIDop.externeBijlage">04_Principe_detailering|exb-2016-25448</meta:user-defined>
    <meta:user-defined meta:name="OVERHEIDop.externeBijlage">03_Technisch_blad|exb-2016-25449</meta:user-defined>
    <meta:user-defined meta:name="OVERHEIDop.externeBijlage">02_Bestek_tekening|exb-2016-25450</meta:user-defined>
    <meta:user-defined meta:name="OVERHEIDop.externeBijlage">01a_situatie_Hengelo_Gld_met_perceelsgrenzen|exb-2016-25451</meta:user-defined>
    <meta:user-defined meta:name="OVERHEIDop.externeBijlage">01a_situatie_Hengelo_Gld|exb-2016-25452</meta:user-defined>
    <meta:user-defined meta:name="OVERHEIDop.externeBijlage">07-07-16_kleur-en materiaalstaat_HengeloGLD|exb-2016-25453</meta:user-defined>
    <meta:user-defined meta:name="OVERHEID.EPSG28992/DC.spatial">218093 452389</meta:user-defined>
    <meta:user-defined meta:name="OVERHEIDop.versieInformatie"/>
  </office:meta>
</office:document-meta>
</file>