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Stieltje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K | Stieltjesweg 2 | het verwijderen van asbesthoudende pakkingen | datum niet akkoord: 20-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426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6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6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t akkoord: Delft | Stieltjes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62</meta:user-defined>
    <meta:user-defined meta:name="OVERHEIDop.GmbID/DC.identifier">gmb-2016-10426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K 74</meta:user-defined>
    <meta:user-defined meta:name="OVERHEIDop.woonplaats">Delft</meta:user-defined>
    <meta:user-defined meta:name="OVERHEIDop.straatnaam">Stieltjes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21 446237</meta:user-defined>
    <meta:user-defined meta:name="OVERHEIDop.versieInformatie"/>
  </office:meta>
</office:document-meta>
</file>