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4*"/>
    </style:style>
    <style:style style:family="table-column" style:parent-style-name="colspec" style:name="id1-3-2-2-1-3-1-2">
      <style:table-column-properties style:rel-column-width="33*"/>
    </style:style>
    <style:style style:family="table-column" style:parent-style-name="colspec" style:name="id1-3-2-2-1-3-1-3">
      <style:table-column-properties style:rel-column-width="33*"/>
    </style:style>
  </office:automatic-styles>
  <office:body>
    <office:text>
      <text:p text:style-name="new_page_staatscourant"/>
      <text:p text:style-name="single-kop-titel">Aanvulling op Ondermandaatbesluit Dienstverlening en Bedrijfsvoer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verwegende dat per 1 augustus 2016 de besluiten omtrent het verlenen van gehandicaptenparkeerkaarten en –plaatsen worden genomen door de afdeling Vergunningen, en niet langer meer door medewerkers van Maatschappelijke Ontwikkeling dient de ondermandatering ook gewijzigd te worden en te worden overgedragen naar de directeur van Dienstverlening en Bedrijfsvoering.</text:p>
            <text:p text:style-name="common-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Wet maatschappelijke 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omtrent het verlenen van gehandicaptenparkeerplaatsen en gehandicaptenparkeerkaarten.</text:p>
                  </table:table-cell>
                  <table:table-cell table:style-name="entry" table:number-rows-spanned="1" table:number-columns-spanned="1">
                    <text:p text:style-name="table_al">Het college</text:p>
                  </table:table-cell>
                  <table:table-cell table:style-name="entry" table:number-rows-spanned="1" table:number-columns-spanned="1">
                    <text:p text:style-name="table_al">Medewerkers afdeling 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Besluit wordt gepubliceerd in Gemeenteblad en treedt in werking op 1 augustus 2016.</text:p>
            <text:p text:style-name="common-al">Voorts wordt het besluit geconsolideerd in Ondermandaatbesluit op Overheid.nl. </text:p>
            <text:p text:style-name="common-al">Zaandam, 26 juli 2016</text:p>
            <text:p text:style-name="common-al">A.Roggeveen</text:p>
            <text:p text:style-name="last-al">directeur Dienstverlening en Bedrijfsvoer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0425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5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5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ing op Ondermandaatbesluit Dienstverlening en Bedrijfsvoer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59</meta:user-defined>
    <meta:user-defined meta:name="OVERHEIDop.GmbID/DC.identifier">gmb-2016-104259</meta:user-defined>
    <meta:user-defined meta:name="OVERHEID.TaxonomieBeleidsagenda/OVERHEID.category">Recht | Organisatie en beleid</meta:user-defined>
    <meta:user-defined meta:name="OVERHEID.Gemeente/DC.spatial">Zaanstad</meta:user-defined>
    <meta:user-defined meta:name="DC.source">N.v.t.;</meta:user-defined>
    <meta:user-defined meta:name="OVERHEIDop.referentienummer">2016/125921</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Overige besluiten van algemene strekking</meta:user-defined>
    <meta:user-defined meta:name="OVERHEIDop.versieInformatie"/>
  </office:meta>
</office:document-meta>
</file>