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gemeente Breda 2016 re-integratie proeftui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6 juli 2016 de Nadere regels subsidieverstrekking gemeente Breda 2016 re-integratie proeftuin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Het college van de gemeente Breda:</text:p>
            <text:p text:style-name="al">Gelet op artikel 156, eerste lid van de Gemeentewet en de artikelen 1:2, tweede lid; 1:4 tweede lid, 2:1 derde lid, 5:2 vierde lid en 7:1 vijfde lid van de Algemene Subsidieverordening Breda 2011</text:p>
            <text:p text:style-name="al">Besluit vast te stellen de</text:p>
            <text:p text:style-name="al"/>
            <text:p text:style-name="al">
            <text:span text:style-name="nadrukvet">Nadere regels subsidieverstrekking gemeente Breda 2016 re-integratie proeftu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Vigerend (beleids)kader</text:p>
            <text:p text:style-name="al">Het beleidskader voor subsidies op grond van dit hoofdstuk is:</text:p>
            <text:list text:style-name="id1-3-2-2-1-3">
              <text:list-item text:style-override="id1-3-2-2-1-3-1">
                <text:number>a.</text:number>
                <text:p text:style-name="al">het Beleidskader Participatie: Investeren in werk, participatie door verbinding, zoals vastgesteld door de gemeenteraad op 15 januari 2015;</text:p>
              </text:list-item>
              <text:list-item text:style-override="id1-3-2-2-1-3-2">
                <text:number>b.</text:number>
                <text:p text:style-name="al">het Uitvoeringsplan Participatie, zoals vastgesteld door de gemeenteraad op 15 januari 2015;</text:p>
              </text:list-item>
              <text:list-item text:style-override="id1-3-2-2-1-3-3">
                <text:number>1.</text:number>
                <text:p text:style-name="al">Bij strijdigheid van het bepaalde in deze regels met de nadere regels subsidieverstrekking, missen de nadere regels toepassing en is het bepaalde in deze regels onverkort van toepassing.</text:p>
              </text:list-item>
            </text:list>
          </text:section>
          <text:section text:name="artikel_id1-3-2-2-2" text:style-name="artikel">
            <text:p text:style-name="artikel_kop_titel"><text:span text:style-name="artikel_kop_label">Artikel</text:span> <text:span text:style-name="artikel_kop_nr">1:2</text:span> Wie komen voor subsidie in aanmerking</text:p>
            <text:p text:style-name="al">Met inachtneming van het in artikel 1:1 genoemde beleidskader kan een subsidie worden verleend aan natuurlijke personen en rechtspersonen die naar het oordeel van het college een bijdrage leveren aan onderzoek en innovatie in de re-integratie.</text:p>
          </text:section>
          <text:section text:name="artikel_id1-3-2-2-3" text:style-name="artikel">
            <text:p text:style-name="artikel_kop_titel"><text:span text:style-name="artikel_kop_label">Artikel</text:span> <text:span text:style-name="artikel_kop_nr">1:3</text:span> Doel</text:p>
            <text:list text:style-name="id1-3-2-2-3-2">
              <text:list-item text:style-override="id1-3-2-2-3-2">
                <text:number>1.</text:number>
                <text:p text:style-name="al">Het doel van de subsidieverstrekking is het begeleiden van Bredase werkzoekenden naar de arbeidsmarkt. De initiatieven dienen bij te dragen aan innovatie en kennisontwikkeling van re-integratie en kunnen in samenwerking zijn met overheden, onderwijs en ondernemers.</text:p>
              </text:list-item>
              <text:list-item text:style-override="id1-3-2-2-3-3">
                <text:number>2.</text:number>
                <text:p text:style-name="al">Subsidie wordt slechts verleend voor een project dat een bijdrage levert aan het op innovatieve wijze (meer) Bredase werkzoekenden toeleiden/begeleiden naar de arbeidsmarkt.</text:p>
              </text:list-item>
            </text:list>
          </text:section>
          <text:section text:name="artikel_id1-3-2-2-4" text:style-name="artikel">
            <text:p text:style-name="artikel_kop_titel"><text:span text:style-name="artikel_kop_label">Artikel</text:span> <text:span text:style-name="artikel_kop_nr">1:4</text:span> Criteria</text:p>
            <text:list text:style-name="id1-3-2-2-4-2">
              <text:list-item text:style-override="id1-3-2-2-4-2-1">
                <text:number>1.</text:number>
                <text:p text:style-name="al">Projectvoorstellen kunnen zich richten op één of meer van de volgende aspecten om </text:p>
                <text:p text:style-name="al"> werkzoekenden toe te leiden naar de arbeidsmarkt:</text:p>
                <text:list text:style-name="id1-3-2-2-4-2-1-4">
                  <text:list-item text:style-override="id1-3-2-2-4-2-1-4-1">
                    <text:number>a.</text:number>
                    <text:p text:style-name="al">het verbeteren van zoek- en sollicitatiegedrag;</text:p>
                  </text:list-item>
                  <text:list-item text:style-override="id1-3-2-2-4-2-1-4-2">
                    <text:number>b.</text:number>
                    <text:p text:style-name="al">belemmeringen om deel te nemen aan de arbeidsmarkt wegnemen;</text:p>
                  </text:list-item>
                  <text:list-item text:style-override="id1-3-2-2-4-2-1-4-3">
                    <text:number>c.</text:number>
                    <text:p text:style-name="al">het werknemerspotentieel (o.a. opleiding, werkervaring) versterken;</text:p>
                  </text:list-item>
                  <text:list-item text:style-override="id1-3-2-2-4-2-1-4-4">
                    <text:number>d.</text:number>
                    <text:p text:style-name="al">het sociaal netwerk versterken;</text:p>
                  </text:list-item>
                  <text:list-item text:style-override="id1-3-2-2-4-2-1-4-5">
                    <text:number>e.</text:number>
                    <text:p text:style-name="al">de economische noodzaak om te werken (financiële prikkels);</text:p>
                  </text:list-item>
                  <text:list-item text:style-override="id1-3-2-2-4-2-1-4-6">
                    <text:number>f.</text:number>
                    <text:p text:style-name="al">het tegengaan van discriminatie op de arbeidsmarkt;</text:p>
                  </text:list-item>
                  <text:list-item text:style-override="id1-3-2-2-4-2-1-4-7">
                    <text:number>g.</text:number>
                    <text:p text:style-name="al">vraagversterking van de arbeidsmarkt.</text:p>
                    <text:p text:style-name="al">De werkzame bestanddelen van het projectvoorstel worden beschreven aan de hand van bovenstaande indeling.</text:p>
                  </text:list-item>
                </text:list>
              </text:list-item>
            </text:list>
            <text:list text:style-name="id1-3-2-2-4-3">
              <text:list-item text:style-override="id1-3-2-2-4-3-1">
                <text:number>2.</text:number>
                <text:p text:style-name="al">Subsidie kan worden verleend voor zover:</text:p>
                <text:list text:style-name="id1-3-2-2-4-3-1-3">
                  <text:list-item text:style-override="id1-3-2-2-4-3-1-3-1">
                    <text:number>a.</text:number>
                    <text:p text:style-name="al">het projectvoorstel vernieuwend is voor wat betreft inhoud, aanpak of werkwijze;</text:p>
                  </text:list-item>
                  <text:list-item text:style-override="id1-3-2-2-4-3-1-3-2">
                    <text:number>b.</text:number>
                    <text:p text:style-name="al">aannemelijk onderbouwd is wat de werkzame bestanddelen zijn van de aanpak en op welke wijze daarmee (meer) Bredase werkzoekenden worden toegeleid naar de arbeidsmarkt;</text:p>
                  </text:list-item>
                  <text:list-item text:style-override="id1-3-2-2-4-3-1-3-3">
                    <text:number>c.</text:number>
                    <text:p text:style-name="al">Het projectvoorstel in samenwerking met diverse partijen tot stand is gekomen. Bij voorkeur vormgegeven met en door de doelgroep;</text:p>
                  </text:list-item>
                  <text:list-item text:style-override="id1-3-2-2-4-3-1-3-4">
                    <text:number>d.</text:number>
                    <text:p text:style-name="al">Het projectvoorstel moet gericht zijn op concrete, realistische resultaten;</text:p>
                  </text:list-item>
                  <text:list-item text:style-override="id1-3-2-2-4-3-1-3-5">
                    <text:number>e.</text:number>
                    <text:p text:style-name="al">de resultaten in een realistische verhouding staan tot de gemeentelijke bijdrage;</text:p>
                  </text:list-item>
                  <text:list-item text:style-override="id1-3-2-2-4-3-1-3-6">
                    <text:number>f.</text:number>
                    <text:p text:style-name="al">Het project moet uitvoerbaar zijn;</text:p>
                  </text:list-item>
                  <text:list-item text:style-override="id1-3-2-2-4-3-1-3-7">
                    <text:number>g.</text:number>
                    <text:p text:style-name="al">Het projectvoorstel moet aansluiten bij het Beleidskader Participatie: Investeren in werk, participatie door verbinding en het Uitvoeringsplan Participatie, zoals vastgesteld door de gemeenteraad op 15 januari 2015;</text:p>
                  </text:list-item>
                  <text:list-item text:style-override="id1-3-2-2-4-3-1-3-8">
                    <text:number>h.</text:number>
                    <text:p text:style-name="al">het projectvoorstel niet strijdig is met het regionaal beleid c.q. uitvoeringsplannen West-Brabant;</text:p>
                  </text:list-item>
                </text:list>
              </text:list-item>
            </text:list>
          </text:section>
          <text:section text:name="artikel_id1-3-2-2-5" text:style-name="artikel">
            <text:p text:style-name="artikel_kop_titel"><text:span text:style-name="artikel_kop_label">Artikel</text:span> <text:span text:style-name="artikel_kop_nr">1:5</text:span> Voorwaarden</text:p>
            <text:list text:style-name="id1-3-2-2-5-2">
              <text:list-item text:style-override="id1-3-2-2-5-2">
                <text:number>1.</text:number>
                <text:p text:style-name="al">Het nevendoel van subsidieverstrekking is het ondersteunen van en het delen van kennis over vernieuwende manieren om werkzoekenden naar werk te begeleiden of het verminderen van het aantal mensen met een gemeentelijke uitkering. De subsidieaanvrager verleent medewerking aan onderzoek en draagt actief bij aan het meetbaar maken van resultaten op een door het college voorgedragen wijze. De aanvrager krijgt daarbij de voorwaarde om op verzoek van het college bereid te zijn de ervaringen binnen het initiatief breed te delen.</text:p>
              </text:list-item>
              <text:list-item text:style-override="id1-3-2-2-5-3">
                <text:number>2.</text:number>
                <text:p text:style-name="al">Projectvoorstellen voor de re-integratie proeftuin kunnen tot uiterlijk 31-12-2016 worden ingediend;</text:p>
              </text:list-item>
              <text:list-item text:style-override="id1-3-2-2-5-4">
                <text:number>3.</text:number>
                <text:p text:style-name="al">Projectvoorstellen zijn voorzien van een sluitende begroting waaruit de eventuele cofinanciering van de samenwerkende partners afzonderlijk is opgenomen.</text:p>
              </text:list-item>
              <text:list-item text:style-override="id1-3-2-2-5-5">
                <text:number>4.</text:number>
                <text:p text:style-name="al">De uitvoeringsperiode van een project is maximaal 1 jaar.</text:p>
              </text:list-item>
            </text:list>
          </text:section>
          <text:section text:name="artikel_id1-3-2-2-6" text:style-name="artikel">
            <text:p text:style-name="artikel_kop_titel"><text:span text:style-name="artikel_kop_label">Artikel</text:span> <text:span text:style-name="artikel_kop_nr">1:6</text:span> Overige bepalingen</text:p>
            <text:p text:style-name="al">Het beschikbare budget voor de uitvoeringsperiode tot en met 31-12-2017 bedraagt € 225.000,-</text:p>
            <text:list text:style-name="id1-3-2-2-6-3">
              <text:list-item text:style-override="id1-3-2-2-6-3-1">
                <text:number>1.</text:number>
                <text:p text:style-name="al">Projectvoorstellen worden, mits deze compleet zijn, in volgorde van binnenkomst in behandeling genomen tot het subsidieplafond is bereikt.</text:p>
              </text:list-item>
              <text:list-item text:style-override="id1-3-2-2-6-3-2">
                <text:number>2.</text:number>
                <text:p text:style-name="al">In tegenstelling tot artikel 2.4 lid 3 van de nadere regels subsidieverstrekking gemeente Breda 2016 zijn omwille van het innovatieve karakter van de regeling uniforme kostenbegrippen en standaardberekeningswijzen van uurtarieven niet van toepassing;</text:p>
              </text:list-item>
            </text:list>
          </text:section>
          <text:section text:name="artikel_id1-3-2-2-7" text:style-name="artikel">
            <text:p text:style-name="artikel_kop_titel"><text:span text:style-name="artikel_kop_label">Artikel</text:span> <text:span text:style-name="artikel_kop_nr">1:7</text:span> Looptijd</text:p>
            <text:p text:style-name="al">Deze regels vervallen per 1 januari 2017.</text:p>
          </text:section>
          <text:section text:name="artikel_id1-3-2-2-8" text:style-name="artikel">
            <text:p text:style-name="artikel_kop_titel"><text:span text:style-name="artikel_kop_label">Artikel</text:span> <text:span text:style-name="artikel_kop_nr">1:8</text:span> Inwerkingtreding</text:p>
            <text:p text:style-name="al">Deze regels treden in werking met ingang van de dag na die van de bekendmaking.</text:p>
          </text:section>
        </text:section>
        <text:section text:name="regeling-sluiting_id1-3-2-3" text:style-name="regeling-sluiting">
          <text:section text:name="gegeven_id1-3-2-3-1" text:style-name="gegeven">
            <text:p text:style-name="dagtekening">
            <text:span text:style-name="datum">Aldus vastgesteld in de vergadering 26 juli 2016, </text:span>
          </text:p>
          </text:section>
          <text:section text:name="ondertekening_id1-3-2-3-2">
            <text:p><text:span text:style-name="functie">,burgemeester</text:span></text:p>
          </text:section>
          <text:section text:name="ondertekening_id1-3-2-3-3">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0425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verstrekking gemeente Breda 2016 re-integratie proef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56</meta:user-defined>
    <meta:user-defined meta:name="OVERHEIDop.GmbID/DC.identifier">gmb-2016-104256</meta:user-defined>
    <meta:user-defined meta:name="OVERHEID.TaxonomieBeleidsagenda/OVERHEID.category">Financiën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