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en week 30, Honingzoet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reguliere procedure van toepassing is, te verlenen:</text:p>
            <text:p text:style-name="common-al"/>
            <text:p text:style-name="common-al">Het bouwen van een veranda met berging</text:p>
            <text:p text:style-name="common-al">Locatie: Honingzoet 42 te Borne</text:p>
            <text:p text:style-name="common-al">Datum verzending: 21 juli 2016</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04251</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1</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51</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en week 30, Honingzoe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51</meta:user-defined>
    <meta:user-defined meta:name="OVERHEIDop.GmbID/DC.identifier">gmb-2016-104251</meta:user-defined>
    <meta:user-defined meta:name="OVERHEID.TaxonomieBeleidsagenda/OVERHEID.category">Ruimte en infrastructuur | Organisatie en beleid</meta:user-defined>
    <meta:user-defined meta:name="OVERHEID.Gemeente/DC.spatial">Borne</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3KZ 42</meta:user-defined>
    <meta:user-defined meta:name="OVERHEIDop.woonplaats">Borne</meta:user-defined>
    <meta:user-defined meta:name="OVERHEIDop.straatnaam">Honingzoet</meta:user-defined>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EPSG28992/DC.spatial">249264 480138</meta:user-defined>
    <meta:user-defined meta:name="OVERHEIDop.versieInformatie"/>
  </office:meta>
</office:document-meta>
</file>