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ubileum 100 jaar RKAVIC op 9 en 10 september 2016, Escapade 5, Amstelveen - Zaaknummer Z-2016/04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6</text:span>
          </text:p>
            <text:p text:style-name="common-al">Jubileum 100 jaar RKAVIC op 9 en 1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24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ubileum 100 jaar RKAVIC op 9 en 10 september 2016, Escapade 5, Amstelveen - Zaaknummer Z-2016/040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43</meta:user-defined>
    <meta:user-defined meta:name="OVERHEIDop.GmbID/DC.identifier">gmb-2016-104243</meta:user-defined>
    <meta:user-defined meta:name="OVERHEID.TaxonomieBeleidsagenda/OVERHEID.category">Ruimte en infrastructuur | Organisatie en beleid</meta:user-defined>
    <meta:user-defined meta:name="OVERHEIDop.referentienummer">Z-2016/040736</meta:user-defined>
    <meta:user-defined meta:name="DCTERMS.abstract">Jubileum 100 jaar RKAVIC op 9 en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9 479619</meta:user-defined>
    <meta:user-defined meta:name="OVERHEIDop.versieInformatie"/>
  </office:meta>
</office:document-meta>
</file>