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Bouwen en afwijken regels ruimtelijke ordening Ericalaan 3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maandag 18 juli 2016 tot en met vrijdag 22 juli 2016 de volgende aanvragen om omgevingsvergunning heeft verleend:</text:p>
            <text:p text:style-name="common-al">REGULIERE PROCEDURE</text:p>
            <text:p text:style-name="tussenkopcur">
            <text:span text:style-name="nadrukvet">Bouwen</text:span>
            <text:span text:style-name="nadrukvet"> en</text:span>
            <text:span text:style-name="nadrukvet"> afwijken regels ruimtelijke ordening</text:span>
            <text:span text:style-name="nadrukvet"/>
          </text:p>
            <text:p text:style-name="common-al">•Het realiseren van een woning, Ericalaan 31, Rhenen. Aanvraagnummer Z-160490. Datum bekendmaking besluit: 19 juli 2016. </text:p>
            <text:p text:style-name="tussenkopcur">
            <text:span text:style-name="nadrukvet">Ter inzage </text:span>
          </text:p>
            <text:p text:style-name="common-al">De aanvragen en de bijbehorende stukken liggen voor een ieder ter inzage bij de Rhenense Publieksbalie op het gemeentehuis aan de Nieuwe Veenendaalseweg 75 in Rhenen. Voor het inzien van deze stukken kunt u een afspraak maken via telefoonnummer 14 0317.</text:p>
            <text:p text:style-name="tussenkopcur">
            <text:span text:style-name="nadrukvet">Bezwaar</text:span>
          </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
            <text:span text:style-name="nadrukvet">Voorlopige voorziening</text:span>
          </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Nr. 104240</text:span><text:line-break/><text:date style:data-style-name="dag" text:fixed="true" text:date-value="2016-07-28"/><text:line-break/><text:date style:data-style-name="jaar" text:fixed="true" text:date-value="201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240</text:span><text:date style:data-style-name="nicedate" text:fixed="true" text:date-value="201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240</text:span><text:date style:data-style-name="nicedate" text:fixed="true" text:date-value="2016-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Verleende omgevingsvergunningBouwen en afwijken regels ruimtelijke ordening Ericalaan 3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8</meta:user-defined>
    <meta:user-defined meta:name="OVERHEIDop.publicationIssue">104240</meta:user-defined>
    <meta:user-defined meta:name="OVERHEIDop.GmbID/DC.identifier">gmb-2016-10424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Rhenen</meta:user-defined>
    <meta:user-defined meta:name="OVERHEID.Informatietype/DC.type">officiële publicatie</meta:user-defined>
    <dc:language>nl</dc:language>
    <meta:user-defined meta:name="OVERHEID.PostcodeHuisnummer/OVERHEIDop.postcodeHuisnummer">3911XM 31</meta:user-defined>
    <meta:user-defined meta:name="OVERHEIDop.woonplaats">Rhenen</meta:user-defined>
    <meta:user-defined meta:name="OVERHEIDop.straatnaam">Ericalaan</meta:user-defined>
    <meta:user-defined meta:name="OVERHEID.Gemeente/OVERHEID.authority">Rhenen</meta:user-defined>
    <meta:user-defined meta:name="OVERHEID.Gemeente/DCTERMS.publisher">Rhenen</meta:user-defined>
    <meta:user-defined meta:name="OVERHEIDgvop.Informatietype/DC.type">Beschikkingen | afhandeling</meta:user-defined>
    <meta:user-defined meta:name="OVERHEID.EPSG28992/DC.spatial">167739 442216</meta:user-defined>
    <meta:user-defined meta:name="OVERHEIDop.versieInformatie"/>
  </office:meta>
</office:document-meta>
</file>